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00d72" officeooo:paragraph-rsid="0012fc4c"/>
    </style:style>
    <style:style style:name="P2" style:family="paragraph" style:parent-style-name="Standard">
      <style:paragraph-properties fo:line-height="150%"/>
      <style:text-properties officeooo:rsid="00100d72" officeooo:paragraph-rsid="00100d72"/>
    </style:style>
    <style:style style:name="P3" style:family="paragraph" style:parent-style-name="Standard">
      <style:paragraph-properties fo:line-height="150%"/>
      <style:text-properties officeooo:rsid="0012fc4c" officeooo:paragraph-rsid="0012fc4c"/>
    </style:style>
    <style:style style:name="P4" style:family="paragraph" style:parent-style-name="Standard">
      <style:paragraph-properties fo:line-height="150%"/>
      <style:text-properties officeooo:rsid="0012fc4c" officeooo:paragraph-rsid="0016a00a"/>
    </style:style>
    <style:style style:name="P5" style:family="paragraph" style:parent-style-name="Standard">
      <style:paragraph-properties fo:line-height="150%"/>
      <style:text-properties officeooo:rsid="0012fc4c" officeooo:paragraph-rsid="001c08fb"/>
    </style:style>
    <style:style style:name="P6" style:family="paragraph" style:parent-style-name="Standard">
      <style:paragraph-properties fo:line-height="150%"/>
      <style:text-properties officeooo:rsid="00184322" officeooo:paragraph-rsid="00184322"/>
    </style:style>
    <style:style style:name="P7" style:family="paragraph" style:parent-style-name="Standard">
      <style:paragraph-properties fo:line-height="150%"/>
      <style:text-properties officeooo:rsid="0018b15a" officeooo:paragraph-rsid="0018b15a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officeooo:rsid="00100d72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rsid="00100d72" officeooo:paragraph-rsid="0012fc4c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0pt" officeooo:rsid="002067e2" officeooo:paragraph-rsid="002067e2" style:font-size-asian="10pt" style:font-size-complex="10pt"/>
    </style:style>
    <style:style style:name="P12" style:family="paragraph" style:parent-style-name="Standard">
      <style:paragraph-properties fo:line-height="150%"/>
      <style:text-properties officeooo:rsid="00100d72" officeooo:paragraph-rsid="0020dcc9"/>
    </style:style>
    <style:style style:name="T1" style:family="text">
      <style:text-properties officeooo:rsid="0012fc4c"/>
    </style:style>
    <style:style style:name="T2" style:family="text">
      <style:text-properties officeooo:rsid="001382d7"/>
    </style:style>
    <style:style style:name="T3" style:family="text">
      <style:text-properties officeooo:rsid="0014a51c"/>
    </style:style>
    <style:style style:name="T4" style:family="text">
      <style:text-properties officeooo:rsid="00157ba3"/>
    </style:style>
    <style:style style:name="T5" style:family="text">
      <style:text-properties officeooo:rsid="0016a00a"/>
    </style:style>
    <style:style style:name="T6" style:family="text">
      <style:text-properties officeooo:rsid="00184322"/>
    </style:style>
    <style:style style:name="T7" style:family="text">
      <style:text-properties officeooo:rsid="0018b15a"/>
    </style:style>
    <style:style style:name="T8" style:family="text">
      <style:text-properties officeooo:rsid="001a41c0"/>
    </style:style>
    <style:style style:name="T9" style:family="text">
      <style:text-properties officeooo:rsid="001ad2ae"/>
    </style:style>
    <style:style style:name="T10" style:family="text">
      <style:text-properties officeooo:rsid="001c08fb"/>
    </style:style>
    <style:style style:name="T11" style:family="text">
      <style:text-properties officeooo:rsid="001cc633"/>
    </style:style>
    <style:style style:name="T12" style:family="text">
      <style:text-properties officeooo:rsid="0020dc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kkehard Maaß</text:p>
      <text:p text:style-name="P2">Nachruf auf Kostas Papanastasiou <text:span text:style-name="T1">(1937 - 2021)</text:span></text:p>
      <text:p text:style-name="P6">Berlin, 22. November 2021</text:p>
      <text:p text:style-name="P6"/>
      <text:p text:style-name="P12"><text:span text:style-name="T9">W</text:span>enn ich nach einer Veranstaltung i<text:span text:style-name="T1">m</text:span> Literaturhaus <text:span text:style-name="T9">Fasanenstraße</text:span> <text:span text:style-name="T9">bei Kostas</text:span> <text:span text:style-name="T9">im „terzo mondo“ hereinschaute</text:span>, saß er <text:span text:style-name="T9">immer </text:span>auf seiner Eckbank, vor sich Zeitungen und Papiere, die Zigarette glimme<text:span text:style-name="T7">nd</text:span> im Aschenbecher, <text:span text:style-name="T3">der Kaffee kalt</text:span>. Immer saßen Freunde um ihn herum und immer hatten wir uns <text:span text:style-name="T9">viel</text:span> zu sagen. <text:span text:style-name="T12">Am Sonntag ist Kostas Papanastasiou, der als Wirt aus dem Serienfilm „Lindenstraße“ in ganz Deutschland bekannt ist, mit 84 Jahren gestorben.</text:span></text:p>
      <text:p text:style-name="P12">Ich weiß nicht, wie oft wir mit unserem georgischen Gesangstrio „Weinstock &amp; Nachtigall“ <text:span text:style-name="T9">im „terzo mondo“ </text:span>auftraten. Vor wenigen Tagen ist Davit gestorben, der die Bassstimme sang und die polyphone georgische Folklore bestens kannte. Wie oft ich<text:span text:style-name="T1"> </text:span>in <text:span text:style-name="T1">der </text:span>Galerie <text:span text:style-name="T1">des </text:span><text:span text:style-name="T9">Restaurants </text:span><text:span text:style-name="T1">meine Lieder von Bulat Okudschawa und Wolf Biermann </text:span><text:span text:style-name="T9">zu</text:span><text:span text:style-name="T7"> Gitarre und Harmonium </text:span><text:span text:style-name="T9">sang</text:span>, habe ich vergessen. Aber ich erinnere mich, dass ich die Mitglieder <text:span text:style-name="T1">der </text:span>verschiedenen tschetschenischen <text:span text:style-name="T1">Kindert</text:span>anz- und Theaterensemble und georgische<text:span text:style-name="T1">r</text:span> Chöre bei Kostas verköstigte und Kostas mit meinen <text:span text:style-name="T2">russischen und </text:span>kaukasischen Schriftstellerfreunden bekannt machte, <text:span text:style-name="T5">z. B. mit Andrej Bitow </text:span><text:span text:style-name="T6">und</text:span><text:span text:style-name="T5"> dem deutsch-georgischen Onto</text:span><text:span text:style-name="T10">t</text:span><text:span text:style-name="T5">extol</text:span><text:span text:style-name="T6">o</text:span><text:span text:style-name="T5">gen Giwi Margwelaschwili</text:span>. Wenn sie sich über die Papierflieger in der Decke wunderten und Kostas gute Laune hatte, zeigte er ihnen, wie er sie <text:span text:style-name="T9">faltet und </text:span>mit seinen zwei Daumen hochschnippst. </text:p>
      <text:p text:style-name="P4">Kostas Papanastasiou <text:span text:style-name="T2">kam </text:span><text:span text:style-name="T3">Ende der fünfziger Jahre </text:span><text:span text:style-name="T2">als Schauspielschüler und Architekturstudent nach Berlin. Er </text:span><text:span text:style-name="T8">war</text:span><text:span text:style-name="T2"> ein griechischer Sozialist. Gegen die faschistische Militärdiktatur gründete er 1967 die „Patriotische Front“, der auch der revolutionäre Komponist Mikis Theodorakis angehörte, und leistete mit politischen Veranstaltungen und Konzerten Widerstand. </text:span><text:span text:style-name="T3">1972 eröffnete er das griechische Restaurant mit dem programmatischen Namen „terzo mondo“. Es wurde bald zu einem Treffpunkt der linken Szene </text:span><text:span text:style-name="T9">der „A</text:span><text:span text:style-name="T3">chtundsechziger“ und nach Kostas Rolle in dem Film „Die Eroberung der Zitadelle“ von Bernhard Wicki zu</text:span><text:span text:style-name="T4">r Kneipe der Berlinale, in der sich die berühmtesten Filmleute aus alle Welt trafen </text:span><text:span text:style-name="T7">und Rainer Maria Fassbinder mit seine Crux nächtelang die Szenen seines Films „Der Lord am Alexanderplatz“ besprach</text:span><text:span text:style-name="T4">. </text:span><text:span text:style-name="T10">Im</text:span><text:span text:style-name="T4"> „terzo mondo“ </text:span><text:span text:style-name="T10">trafen sich</text:span><text:span text:style-name="T4"> viele aus der DDR ausgereiste </text:span><text:span text:style-name="T10">Autoren und Theaterleute </text:span><text:span text:style-name="T4">wie Thomas Brasch, Katharina Thalbach und die Dichterin Sarah Kirsch. Später öffnete es sich für Geflüchtete aus aller Welt, </text:span><text:span text:style-name="T5">denen Kostas beim Ausfüllen ihrer Dokumente half</text:span><text:span text:style-name="T4">. </text:span></text:p>
      <text:p text:style-name="P5"><text:span text:style-name="T4">Nach dem Abchasienkrieg </text:span><text:span text:style-name="T5">1992 </text:span><text:span text:style-name="T4">in Georgien organisierte Kostas Hilfstransporte für </text:span><text:span text:style-name="T10">georgische Waisenkinder, </text:span><text:span text:style-name="T4">die im Winter zu Fuß über das Gebirge fliehen mussten. </text:span><text:span text:style-name="T5">Er hatte großes Verständnis für die Tschetschenen, die von der russischen Kriegsmaschine nach Europa getrieben wurden, </text:span><text:span text:style-name="T8">und</text:span><text:span text:style-name="T5"> </text:span><text:span text:style-name="T7">bewunderte </text:span><text:span text:style-name="T5">den tschetschenischen Dichter Apti Bisultanow. </text:span></text:p>
      <text:p text:style-name="P7"><text:soft-page-break/>Im terzo mondo singt jeden Abend Kostas <text:span text:style-name="T5">Sohn </text:span><text:span text:style-name="T10">Marc Alexej </text:span>griechische Lieder <text:span text:style-name="T10">und spielt meisterhaft Gitarre. I</text:span>n der Galerie im ehemaligen Lagerraum des Restaurants zeigen Künstler ihre Bilder und treten Musiker auf wie der armenische Sänger Stepan Gantralyan.</text:p>
      <text:p text:style-name="P10"><text:span text:style-name="T5">M</text:span>it Kostas stirbt eine Welt, mit <text:span text:style-name="T5">Marc Alexej, </text:span><text:span text:style-name="T10">der das legendäre Restaurant weiterführt,</text:span><text:span text:style-name="T7"> </text:span><text:span text:style-name="T5">und mit uns </text:span><text:span text:style-name="T11">allen</text:span> wird sie <text:span text:style-name="T11">ein Stück </text:span>weiterleben.</text:p>
      <text:p text:style-name="P10"/>
      <text:p text:style-name="P11">Ekkehard Maaß, geb. 1951, ist ein singender Zeitzeuge der DDR-Geschichte. Er ist der Inhaber eines literarischen Salons im Berliner Prenzlauer Berg und leitet die Deutsch-Kaukasische Gesellschaft.</text:p>
      <text:p text:style-name="P1"/>
      <text:p text:style-name="P1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8:58:33.618000000</meta:creation-date>
    <dc:date>2021-11-24T13:35:50.880000000</dc:date>
    <meta:editing-duration>PT36M22S</meta:editing-duration>
    <meta:editing-cycles>8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10" meta:word-count="490" meta:character-count="3418" meta:non-whitespace-character-count="2935"/>
  </office:meta>
</office:document-meta>
</file>